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Verdana" fo:font-size="12pt" fo:language="es" fo:country="AR" officeooo:rsid="001ebe9b" officeooo:paragraph-rsid="00243f9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243f98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fo:language="es" fo:country="AR" officeooo:paragraph-rsid="00243f98" style:font-size-asian="12pt" style:font-name-complex="Arial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27f2e9" style:font-size-asian="12pt" style:font-size-complex="12pt"/>
    </style:style>
    <style:style style:name="T1" style:family="text">
      <style:text-properties fo:font-weight="bold" officeooo:rsid="000f8fd9" style:font-weight-asian="bold" style:font-weight-complex="bold"/>
    </style:style>
    <style:style style:name="T2" style:family="text">
      <style:text-properties fo:font-weight="bold" officeooo:rsid="00122e4b" style:font-weight-asian="bold" style:font-weight-complex="bold"/>
    </style:style>
    <style:style style:name="T3" style:family="text">
      <style:text-properties fo:font-weight="bold" officeooo:rsid="00226840" style:font-weight-asian="bold" style:font-weight-complex="bold"/>
    </style:style>
    <style:style style:name="T4" style:family="text">
      <style:text-properties fo:font-weight="bold" officeooo:rsid="00234c2c" style:font-weight-asian="bold" style:font-weight-complex="bold"/>
    </style:style>
    <style:style style:name="T5" style:family="text">
      <style:text-properties fo:font-weight="bold" officeooo:rsid="00243f98" style:font-weight-asian="bold" style:font-weight-complex="bold"/>
    </style:style>
    <style:style style:name="T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language="es" fo:country="AR" officeooo:rsid="00243f98" style:letter-kerning="true" style:font-name-asian="SimSun" style:language-asian="zh" style:country-asian="CN" style:font-name-complex="Times New Roman" style:language-complex="hi" style:country-complex="IN"/>
    </style:style>
    <style:style style:name="T13" style:family="text">
      <style:text-properties style:use-window-font-color="true" fo:language="es" fo:country="AR" officeooo:rsid="0027f2e9" style:letter-kerning="true" style:font-name-asian="SimSun" style:language-asian="zh" style:country-asian="CN" style:font-name-complex="Times New Roman" style:language-complex="hi" style:country-complex="IN"/>
    </style:style>
    <style:style style:name="T14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5" style:family="text">
      <style:text-properties officeooo:rsid="00153cea"/>
    </style:style>
    <style:style style:name="T16" style:family="text">
      <style:text-properties officeooo:rsid="000f8fd9"/>
    </style:style>
    <style:style style:name="T17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S</text:span><text:span text:style-name="T6">ANTA FE</text:span><text:span text:style-name="T8">, </text:span><text:span text:style-name="T9">0</text:span><text:span text:style-name="T10">6 de Febrero 2020</text:span><text:span text:style-name="T8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5">PN Omar Perotti</text:span>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<text:span text:style-name="T16">la</text:span> Comunicación <text:span text:style-name="T1">Nº 3</text:span><text:span text:style-name="T2">7</text:span><text:span text:style-name="T3">4</text:span><text:span text:style-name="T4">2</text:span><text:span text:style-name="T5">6</text:span><text:span text:style-name="T1"> CD</text:span> , cuyo texto a continuación se transcribe:</text:p>
      <text:p text:style-name="P15"/>
      <text:p text:style-name="P13"><text:span text:style-name="T17">“</text:span><text:span text:style-name="T11">La <text:s/>Cámara de <text:s/>Diputados de <text:s/>la <text:s/>Provincia de <text:s/>Santa Fe, expresa su beneplácito por la convocatoria del Sr. Presidente de la Nación a <text:s/>los Gobernadores cuyas cajas previsionales no han sido transferidas a <text:s/>la Nación, a <text:s/>fin de saldar las cuotas automáticas mensuales adeudadas de los meses de Noviembre y Diciembre de 2019. </text:span></text:p>
      <text:p text:style-name="P12">Asimismo, solicita al <text:s/>Poder Ejecutivo Provincial, informe a <text:s/>esta Cámara: </text:p>
      <text:p text:style-name="P16"><text:span text:style-name="T11">1) <text:s/>Si se han retomado las gestiones realizadas durante 2019 para revertir el cambio de criterio inconsulto que ANSES tuvo hacia todas las Provincias, en el <text:s/>cálculo del Ajuste final 2018 respecto al Ajuste final 2017, por el cual perjudicó a <text:s/>nuestra Provincia en $1.800.000.000, ya que disminuyó la liquidación de $5.000.000.000 a $3.200.000.000.</text:span></text:p>
      <text:p text:style-name="P16"><text:span text:style-name="T11">En <text:s/>tal <text:s/>sentido la Provincia debe sostener válidamente que la cobertura de los 4.805 pensionados se tome en base al CUIT de estos beneficiarios y <text:s/>no al de <text:s/>las personas fallecidas que </text:span><text:soft-page-break/><text:span text:style-name="T11">originaron el haber, ya que no existía dicha clave al momento de su deceso.</text:span></text:p>
      <text:p text:style-name="P12">2) <text:s/>Si dará acuerdo a <text:s/>la propuesta de ANSES de saldar en 3 cuotas el Ajuste final 2018, por qué monto y <text:s/>si reclamará compensación financiera por no haber transferido ese ajuste durante el Ejercicio Fiscal 2019.</text:p>
      <text:p text:style-name="P12">3) Si <text:s/>ha estimado el <text:s/>monto de los anticipos mensuales 2020 actualizados en base a <text:s/>la liquidación final del año 2019, y qué acciones formales se han realizado para garantizar su cobro.</text:p>
      <text:p text:style-name="P13"><text:span text:style-name="T11">4) <text:s/>Si ha estimado el <text:s/>monto del aporte a <text:s/>realizar por ANSES a favor de la <text:s/>Caja provincial para cancelar el déficit 2019 y el estado de las tramitaciones para su reconocimiento, atento que </text:span><text:span text:style-name="T12">deben ingresar al tesoro de la </text:span><text:span text:style-name="T13">P</text:span><text:span text:style-name="T12">rovincia durante el ejercicio fiscal 2020</text:span><text:span text:style-name="T14">”</text:span></text:p>
      <text:p text:style-name="P11"/>
      <text:p text:style-name="P10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11:25:58.517212182</dc:date>
    <meta:print-date>2016-08-24T11:15:00</meta:print-date>
    <meta:editing-cycles>62</meta:editing-cycles>
    <meta:editing-duration>PT1H51M30S</meta:editing-duration>
    <meta:generator>LibreOffice/6.2.8.2$Linux_X86_64 LibreOffice_project/20$Build-2</meta:generator>
    <meta:document-statistic meta:table-count="0" meta:image-count="1" meta:object-count="0" meta:page-count="2" meta:paragraph-count="17" meta:word-count="355" meta:character-count="2168" meta:non-whitespace-character-count="1772"/>
  </office:meta>
</office:document-meta>
</file>